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Historic" svg:font-family="'Segoe UI Historic', 'Segoe UI', Helvetica, Arial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50505" fo:letter-spacing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50505" style:font-name="inherit" fo:font-size="9pt" fo:letter-spacing="normal" fo:font-style="normal" fo:font-weight="normal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050505" fo:letter-spacing="normal"/>
    </style:style>
    <style:style style:name="P4" style:family="paragraph" style:parent-style-name="Standard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050505" style:font-name="inherit" fo:font-size="9pt" fo:letter-spacing="normal" fo:font-style="normal" fo:font-weight="normal"/>
    </style:style>
    <style:style style:name="T1" style:family="text">
      <style:text-properties style:font-name="inherit" fo:font-size="9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𝗟𝗮𝘂𝗿𝗲𝗮𝘁𝗶 𝗡𝗮𝗴𝗿𝗮𝗱𝗲 <text:span text:style-name="T1">"𝗞𝗿𝘂𝗻𝗼𝘀𝗹𝗮𝘃 𝗦𝘂𝗸𝗶𝗰́" 𝗽𝗼𝘃𝗼𝗱𝗼𝗺 𝗦𝘃𝗷𝗲𝘁𝘀𝗸𝗼𝗴 𝗱𝗮𝗻𝗮</text:span></text:p>
      <text:p text:style-name="P3">𝗺𝗶𝗿𝗮</text:p>
      <text:p text:style-name="P3">𝗭𝗮𝗿𝗼𝗯𝗹𝗷𝗲𝗻𝗶 𝘀𝗺𝗼 – 𝗻𝗮𝘀𝗶𝗹𝗻𝗶 𝗱𝗶𝘀𝗸𝘂𝗿𝘀 𝘂 𝗷𝗮𝘃𝗻𝗼𝘀𝘁𝗶 𝗽𝗼𝘀𝘁𝗮𝗷𝗲 „𝗺𝗮𝘁𝗲𝗿𝗶𝗻𝗷𝗶𝗺 𝗷𝗲𝘇𝗶𝗸𝗼𝗺“ </text:p>
      <text:p text:style-name="P4">Povodom Svjetskog dana mira izražavamo uznemirenost zbog rastućih nasilnih sadržaja u javno izgovorenim riječima, što generira netrpeljivost, podijeljenost i mržnju. Tome svjedočimo kako u nas tako i globalno. </text:p>
      <text:p text:style-name="P4">Ovo je naš glas razuma i vjere što ga upućujemo građanima, osobama od utjecaja u društvu i izabranim političkim dužnosnicima.</text:p>
      <text:p text:style-name="P4">Rastuće nepovjerenje prema institucijama vlasti te kidanje društvene povezanosti do gotovo ekstremnih podjela odražava se u strepnji kakva nas budućnost očekuje. </text:p>
      <text:p text:style-name="P4">Posebno brine što nasilni diskurs u javnom prostoru zasjenjuje razumnu i mudru riječ. Ona proizlazi iz razumijevanja te pomaže usmjeravati prema oslobađanju od nasilne prošlosti, razotkrivanju korupcije, unapređivanju odnosa i ispravljanju nejednakosti. Vodi nas prema razvoju koji neće ići na štetu ni drugoga niti prirode, prema solidarnim i razumnim odgovorima na pandemiju. Nedostaje konstruktivan politički doprinos suzbijanju krizne situacije. Umjesto bavljenja problemima, svjedočimo napadanju osoba, a vrijednosti i vizije ostaju nejasne. </text:p>
      <text:p text:style-name="P4">Protivimo se govoru koji razumijemo kao borbu za nadmoć, govoru koji reciklira neprijateljstva, koji vrijeđa, nipodaštava osobe i suradnju među ljudima te koji se, naposljetku, poigrava i s mogućnošću rata. </text:p>
      <text:p text:style-name="P4">Graditi mir u polariziranom društvu zahtijeva razmišljanje i djelovanje izvan okvira u koje smo zarobljeni, traži ljude koji će znati i imati hrabrosti transformirati sukobe konstruktivno i uključivo, bez perpetuiranja nasilja. </text:p>
      <text:p text:style-name="P4">Treba nam suradnja, i to više nego ikad, treba nam blaga riječ, ljubaznost, ona vrsta vjere kakva poštuje sve ljude, ponajviše one slabije, susjede i Zemlju, naš zajednički dom. </text:p>
      <text:p text:style-name="P4">Upornost kojom tražimo mir je dugog daha, duljeg od govora netrpeljivosti i huškanja. U našem građanskom nastojanju izgradnje suradnje i dijaloga nismo jedini, i to nas raduje.</text:p>
      <text:p text:style-name="P2">30. prosinca 2021.</text:p>
      <text:p text:style-name="P1">𝗟𝗮𝘂𝗿𝗲𝗮𝘁𝗶 𝗡𝗮𝗴𝗿𝗮𝗱𝗲 𝗶 𝗽𝗿𝗶𝘇𝗻𝗮𝗻𝗷𝗮 𝘇𝗮 𝗽𝗿𝗼𝗺𝗶𝗰𝗮𝗻𝗷𝗲 𝗺𝗶𝗿𝗼𝘁𝘃𝗼𝗿𝘀𝘁𝘃𝗮<text:span text:style-name="T1">, 𝗻𝗲𝗻𝗮𝘀𝗶𝗹𝗷𝗮 (𝟮𝟬𝟬𝟵. – 𝟮𝟬𝟮𝟭.) </text:span></text:p>
      <text:p text:style-name="P4">Amalija Krstanović</text:p>
      <text:p text:style-name="P4">Ana Raffai</text:p>
      <text:p text:style-name="P4">Ana Kvesić</text:p>
      <text:p text:style-name="P4">Ante Lešaja</text:p>
      <text:p text:style-name="P4">Ana Matijević</text:p>
      <text:p text:style-name="P4">Barbara Matejčić</text:p>
      <text:p text:style-name="P4">Božica Ciboci</text:p>
      <text:p text:style-name="P4">Centar za mirovne studije</text:p>
      <text:p text:style-name="P4">Clive Fowle</text:p>
      <text:p text:style-name="P4">Dana Budisavljević</text:p>
      <text:p text:style-name="P4">Danka Derifaj</text:p>
      <text:p text:style-name="P4">Dejan Jović</text:p>
      <text:p text:style-name="P4">Djuro Capor</text:p>
      <text:p text:style-name="P4">Dijana Antunović Lazić </text:p>
      <text:p text:style-name="P4">Dinko Telećan</text:p>
      <text:p text:style-name="P4">Elvis Bošnjak</text:p>
      <text:p text:style-name="P4">Igor Čoko</text:p>
      <text:p text:style-name="P4">Ivana Bodrožić</text:p>
      <text:p text:style-name="P4">Jadranka Brnčić</text:p>
      <text:p text:style-name="P4">Jasminka Lisac</text:p>
      <text:p text:style-name="P4">Kampanja Moje mjesto pod suncem</text:p>
      <text:p text:style-name="P4">Ksenija Jovičić</text:p>
      <text:p text:style-name="P4">Ladislav Bognar</text:p>
      <text:p text:style-name="P4">Lejla Šehić Relić</text:p>
      <text:p text:style-name="P4">Lina Budak</text:p>
      <text:p text:style-name="P4">Lora Vidović</text:p>
      <text:p text:style-name="P4">Luka Oman</text:p>
      <text:p text:style-name="P4">Marijan Gubina</text:p>
      <text:p text:style-name="P4">Mirjana Bilopavlović</text:p>
      <text:p text:style-name="P4">Miroslav Volf</text:p>
      <text:p text:style-name="P4">Mirovni inštitut Ljubljana</text:p>
      <text:p text:style-name="P4">Mladi ujedinjeni u miru – YUPeace: Udruženje Prijateljice Tuzla, Centar za razvoj zajednice Link Sombor, Sara Srebrenica, Omladinski centar Gornji Vakuf-Uskoplje, Europski dom Vukovar </text:p>
      <text:p text:style-name="P4">Nada Glad</text:p>
      <text:p text:style-name="P4">Nataša Vibiral</text:p>
      <text:p text:style-name="P4">Nebojša Zelić </text:p>
      <text:p text:style-name="P4">Nikola Biliškov</text:p>
      <text:p text:style-name="P4">Marijan Gubina </text:p>
      <text:p text:style-name="P4">Ornela Malogorski</text:p>
      <text:p text:style-name="P4">Otto Raffai</text:p>
      <text:p text:style-name="P4">Prince Wale Soniyiki</text:p>
      <text:p text:style-name="P4"><text:soft-page-break/>Rajko Grlić</text:p>
      <text:p text:style-name="P4">Roditelji u akciji –RODA</text:p>
      <text:p text:style-name="P4">Slaven Rašković</text:p>
      <text:p text:style-name="P4">Snježana Prijić - Samaržija</text:p>
      <text:p text:style-name="P4">Zoran Grozdanov</text:p>
      <text:p text:style-name="P4">Valerija Forgić </text:p>
      <text:p text:style-name="P4">Veljko Vičević</text:p>
      <text:p text:style-name="P4">Veselinka Kastratović</text:p>
      <text:p text:style-name="P4">Vesna Janković</text:p>
      <text:p text:style-name="P4">Vesna Zovkić</text:p>
      <text:p text:style-name="P4">Vlasta Marković</text:p>
      <text:p text:style-name="P4">I. gimnazija Zagreb, Dunja Marušić Brezetić</text:p>
      <text:p text:style-name="P4">Islamska gimnazije dr. Ahmeda Smajlovića, Mevludi Arslani</text:p>
      <text:p text:style-name="P4">Srednja škola Glina, Marija Margušić-Novosel</text:p>
      <text:p text:style-name="P4">Oš Eugen Kumičić Rijeka</text:p>
      <text:p text:style-name="P4">Oš I.B. Mažuranić Ogulin, Anđelka Salopek </text:p>
      <text:p text:style-name="P4">OŠ Vladimir Nazor Potpićan, Nada Perišić</text:p>
      <text:p text:style-name="P1">𝗢𝗱𝗯𝗼𝗿 𝗡𝗮𝗴𝗿𝗮𝗱𝗲<text:span text:style-name="T1">: </text:span></text:p>
      <text:p text:style-name="P4">Goran Božičević</text:p>
      <text:p text:style-name="P4">Katarina Kruhonj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Historic" svg:font-family="'Segoe UI Historic', 'Segoe UI', Helvetica, Arial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30T15:45:17.284000000</meta:creation-date>
    <dc:date>2021-12-30T15:48:29.829000000</dc:date>
    <meta:editing-duration>PT3M12S</meta:editing-duration>
    <meta:editing-cycles>1</meta:editing-cycles>
    <meta:document-statistic meta:table-count="0" meta:image-count="0" meta:object-count="0" meta:page-count="2" meta:paragraph-count="73" meta:word-count="463" meta:character-count="3310" meta:non-whitespace-character-count="2902"/>
    <meta:generator>LibreOffice/6.2.5.2$Windows_X86_64 LibreOffice_project/1ec314fa52f458adc18c4f025c545a4e8b22c159</meta:generator>
  </office:meta>
</office:document-meta>
</file>